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 fo:language="bg" fo:country="BG"/>
    </style:style>
    <style:style style:name="P4" style:parent-style-name="Нормален" style:family="paragraph">
      <style:paragraph-properties fo:line-height="103%"/>
      <style:text-properties fo:font-weight="bold" style:font-weight-asian="bold" fo:font-size="15pt" style:font-size-asian="15pt" style:font-size-complex="15pt" fo:language="bg" fo:country="BG"/>
    </style:style>
    <style:style style:name="P5" style:parent-style-name="Нормален" style:family="paragraph">
      <style:paragraph-properties fo:margin-bottom="0in" fo:line-height="100%"/>
      <style:text-properties fo:font-size="15pt" style:font-size-asian="15pt" style:font-size-complex="15pt" fo:language="bg" fo:country="BG"/>
    </style:style>
    <style:style style:name="P6" style:parent-style-name="Нормален" style:family="paragraph">
      <style:paragraph-properties fo:margin-bottom="0in" fo:line-height="100%"/>
      <style:text-properties fo:font-size="15pt" style:font-size-asian="15pt" style:font-size-complex="15pt" fo:language="bg" fo:country="BG"/>
    </style:style>
    <style:style style:name="P7" style:parent-style-name="Нормален" style:family="paragraph">
      <style:paragraph-properties fo:line-height="103%"/>
    </style:style>
    <style:style style:name="T8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9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0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1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2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3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4" style:parent-style-name="Шрифтнаабзацапоподразбиране" style:family="text">
      <style:text-properties fo:font-size="15pt" style:font-size-asian="15pt" style:font-size-complex="15pt" fo:language="ru" fo:country="RU"/>
    </style:style>
    <style:style style:name="T15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16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P17" style:parent-style-name="Нормален" style:family="paragraph">
      <style:paragraph-properties fo:line-height="103%"/>
      <style:text-properties fo:font-size="15pt" style:font-size-asian="15pt" style:font-size-complex="15pt" fo:language="ru" fo:country="RU"/>
    </style:style>
    <style:style style:name="P18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19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0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1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2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3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4" style:parent-style-name="Нормаленуеб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25" style:parent-style-name="Нормален" style:family="paragraph">
      <style:paragraph-properties fo:text-align="justify" fo:line-height="150%" fo:text-indent="0.5in"/>
    </style:style>
    <style:style style:name="T26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2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28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29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5" style:parent-style-name="Нормален" style:family="paragraph">
      <style:paragraph-properties style:text-autospace="none" fo:text-align="justify" style:vertical-align="auto" fo:margin-bottom="0in" fo:line-height="150%" fo:text-indent="0.5in"/>
      <style:text-properties fo:font-size="14pt" style:font-size-asian="14pt" style:font-size-complex="14pt" fo:language="bg" fo:country="BG" fo:hyphenate="true"/>
    </style:style>
    <style:style style:name="P36" style:parent-style-name="Нормален" style:family="paragraph">
      <style:paragraph-properties fo:text-align="justify" fo:line-height="150%" fo:text-indent="0.5in"/>
      <style:text-properties fo:font-size="14pt" style:font-size-asian="14pt" style:font-size-complex="14pt" fo:language="bg" fo:country="BG"/>
    </style:style>
    <style:style style:name="P37" style:parent-style-name="Нормален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  <style:text-properties fo:font-size="14pt" style:font-size-asian="14pt" style:font-size-complex="14pt" fo:language="bg" fo:country="BG"/>
    </style:style>
    <style:style style:name="P38" style:parent-style-name="Нормален" style:family="paragraph">
      <style:paragraph-properties fo:line-height="150%"/>
    </style:style>
    <style:style style:name="T39" style:parent-style-name="Шрифтнаабзацапоподразбиране" style:family="text">
      <style:text-properties style:text-position="-17.8% 100%" fo:font-size="14pt" style:font-size-asian="14pt" style:font-size-complex="14pt" fo:language="bg" fo:country="BG"/>
    </style:style>
    <style:style style:name="T40" style:parent-style-name="Шрифтнаабзацапоподразбиране" style:family="text">
      <style:text-properties style:text-position="-17.8% 100%" fo:font-size="14pt" style:font-size-asian="14pt" style:font-size-complex="14pt" fo:language="bg" fo:country="BG"/>
    </style:style>
    <style:style style:name="T41" style:parent-style-name="Шрифтнаабзацапоподразбиране" style:family="text">
      <style:text-properties style:text-position="-17.8% 100%" fo:font-size="14pt" style:font-size-asian="14pt" style:font-size-complex="14pt" fo:language="bg" fo:country="BG"/>
    </style:style>
    <style:style style:name="P42" style:parent-style-name="Нормален" style:family="paragraph">
      <style:paragraph-properties fo:line-height="150%" fo:margin-left="3.5in" fo:text-indent="0.5in">
        <style:tab-stops/>
      </style:paragraph-properties>
      <style:text-properties fo:font-size="14pt" style:font-size-asian="14pt" style:font-size-complex="14pt" fo:language="bg" fo:country="BG"/>
    </style:style>
    <style:style style:name="P43" style:parent-style-name="Нормален" style:family="paragraph">
      <style:paragraph-properties fo:line-height="150%"/>
      <style:text-properties fo:font-style="italic" style:font-style-asian="italic" fo:font-size="14pt" style:font-size-asian="14pt" style:font-size-complex="14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size="14pt" style:font-size-asian="14pt" style:font-size-complex="14pt" fo:language="bg" fo:country="BG"/>
    </style:style>
  </office:automatic-styles>
  <office:body>
    <office:text text:use-soft-page-breaks="true">
      <text:p text:style-name="P1">СТАНОВИЩЕ</text:p>
      <text:p text:style-name="P4"/>
      <text:p text:style-name="P5">от проф. д-р Веселин Костов Янчев<text:s/></text:p>
      <text:p text:style-name="P6">Софийски университет „Св. Климент Охридски“</text:p>
      <text:p text:style-name="P7"><text:span text:style-name="T8">на научните трудове, представени по конкурса за заемане на академичната длъжност „професор“,<text:s/></text:span><text:span text:style-name="T9">област на висшето образование 2.2. История и Археология</text:span><text:span text:style-name="T10">/<text:s/></text:span><text:span text:style-name="T11">Българска историография - историческа периодика</text:span><text:span text:style-name="T12">,</text:span><text:span text:style-name="T13"><text:s/>обявен в „Държавен вестник“ бр. 96/19.</text:span><text:span text:style-name="T14">11</text:span><text:span text:style-name="T15">.</text:span><text:span text:style-name="T16">2021 г.</text:span></text:p>
      <text:p text:style-name="P17"/>
      <text:p text:style-name="P18">В обявения конкурс документи е подал единствено доц. д-р Тодор Александров Попнеделев.<text:s/></text:p>
      <text:p text:style-name="P19">Доц. Т. Попнеделев е утвърдено име в българските исторически среди и един от малкото специалисти в областта на историографията. На нейното поле той работи повече от 30 години като преподавател и изследовател. Преподавателската му дейност започва през 1990 г. в Катедрата по История на България в Софийския университет и постепенно преминава през стъпалата на академичната йерархия, заемайки длъжността „доцент“ през 2005 г. Той се явява продължител, а в последните години и стожер на една традиция в Историческия факултет<text:s/>на Университета – четения по българска историография, наложена от проф. М. Велева и продължена от доц. Е. Дроснева. Заслуга на доц. Попнеделев е, че успява да разшири както географския обхват, така и тематиката на тези четения. В последните години той води<text:s/>лекционни курсове по Балканска историография, Увод в историческото познание, Направления и школи в историческата наука в различни специалности. Освен в бакалавърската степен, доц. Попнеделев има специализирани курсове в редица магистърски програми и успешно е ръководил двама докторанти.</text:p>
      <text:soft-page-break/>
      <text:p text:style-name="P20">Изследователската работа на кандидата е в няколко направления. Трайно, още от своя дисертационен труд, той се заема с представянето на професионалния път и достижения на редица бележити български историци, като В. Златарски, Д. Страшимиров, П. Ников, П. Мутафчиев, Ю. Трифонов и др. Второто му изследователско направление е свързано с историята на образователните институции и институционалната памет – основно Софийския университет и неговия Исторически факултет. Третото е появата, развитието и ролята на историческата периодика като средство за популяризирането на историческото знание, но и като инструмент за идеологическо въздействие върху обществото. Четвъртото – периодизация и характеристика на българската историография и петото – философията, творческите търсения и постиженията на съвременните български историци.</text:p>
      <text:p text:style-name="P21">В иманентна връзка с това последно направление е и неговото участие в редколегиите на исторически списания и сборници, редакторската и съставителската му работа. Доц. Т. Попнеделев бе главното действащо лице в подготовката и провеждането през 2013 г. на един от най-крупните в последните тридесет години научни форуми – Третия международен конгрес по Българистика. В последните години той има участие в пет научни проекта<text:s/>и седем конференции.</text:p>
      <text:p text:style-name="P22">За участие в конкурса кандидатът представя 16 публикации, след които 2 монографии, 1 студия в съавторство, 12 статии, 1 предговор.</text:p>
      <text:p text:style-name="P23">Заедно с останалия доказателствен материал напълно се покриват минималните научни изисквания по Закона<text:s/>за развитието на академичния състав в Република България – 705 при изискуеми 550 точки.</text:p>
      <text:soft-page-break/>
      <text:p text:style-name="P24">Сред статиите на доц. Т. Попнеделев заслужава да се отбележат публикуваните през 2021 г. в списанията „Минало“ и „Анамнеза“: „Тенденции в развитието на българската историография в края на XIX и началото на XX век“, „Един поглед върху развитието на българската историография през XX век (национална история)“ и „От „народна“ към „държавна“ история“. В тях синтезирано се прави периодизация в развитието на българската историография, проследяват се основните направления и представители, техните постижения и интерпретации при преподаването на историята в Университета и училищата. Съвместната му студия с д-р Вл. Станев и д-р Св. Живков, посветена на държавната политика към културното наследство, разкрива системните усилия, постиженията и проблемите при нормативното и практическо изграждане на модерно музейно, архивно и библиотечно дело в България.</text:p>
      <text:p text:style-name="P25"><text:span text:style-name="T26">Основният труд, представен за участие в конкурса, е „Българското средновековие по ст</text:span><text:span text:style-name="T27">раниците на Годишник на Софийския университет. Историко - филологически факултет (1905 - 1945)“. След кратко представяне на предмета на историографията авторът ясно и логично обосновава причините, насочили го към изданието (най-стария и основен научен пери</text:span><text:span text:style-name="T28">одичен орган на Университета) и тематиката (средновековната българска история), която заема най-голям дял от публикациите в този четиридесетгодишен период. Самото изложение разглежда в хронологически ред 45 изследвания на 13 учени – основно историци, но и<text:s/></text:span><text:span text:style-name="T29">литератори, географи, езиковеди. Като основна негова цел се посочва<text:s/></text:span><text:span text:style-name="T30">не толкова<text:s/></text:span><text:span text:style-name="T31">стремежът<text:s/></text:span><text:span text:style-name="T32">да се<text:s/></text:span><text:span text:style-name="T33">проследят техните становища и тези, грешки или успехи, а методите и методологията им на работа. <text:s/>Разгледаните публикации условно са разделени на чисто историческ</text:span><text:span text:style-name="T34">и, посветени на исторически извори и езикови, литературоведски и етнографски проучвания.</text:span></text:p>
      <text:soft-page-break/>
      <text:p text:style-name="P35">Направените изводи и заключения са по отношение на броя на публикациите по отделните периоди на средновековната българска история, тяхната тематика и проблематика.<text:s/>Посочено е, че българските учени през периода имат системен и траен интерес към Българското средновековие и са навлезли в същността на епохата. Те залагат на историческия извор като основно средство за познаване и реконструиране на миналото, познават и прецизно работят с научната литература, проследяват причинно-следствените връзки и в резултат на това изказват обективни становища.</text:p>
      <text:p text:style-name="P36">Като отчитам изследователските, преподавателските и организационните качества и способности на доц. д-р Т. Попнеделев, оригиналността на трудовете му и липса на плагиатство, считам, че той отговаря на изискванията за заемане на конкурсната академична длъжност „професор“.</text:p>
      <text:p text:style-name="P37"/>
      <text:p text:style-name="P38"><text:span text:style-name="T39">Дата: 20 февруари 2022 г.</text:span><text:span text:style-name="T40"><text:tab/></text:span><text:span text:style-name="T41"><text:tab/></text:span></text:p>
      <text:p text:style-name="P42">проф. д-р Веселин Янчев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fo:font-size="12pt" style:font-size-asian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>
      <style:text-properties style:font-name="Times New Roman" fo:font-size="12pt" style:font-size-asian="12pt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>
      <style:text-properties style:font-name="Times New Roman" fo:font-size="12pt" style:font-size-asian="12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-asian="Times New Roman" style:font-size-complex="12pt" fo:hyphenate="tru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line-height="105%" fo:margin-left="0.5in">
        <style:tab-stops/>
      </style:paragraph-properties>
      <style:text-properties style:font-name="Calibri" fo:font-size="11pt" style:font-size-asian="11pt" fo:language="bg" fo:country="BG" fo:hyphenate="tru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</office:automatic-styles>
  <office:master-styles>
    <style:master-page style:name="MP0" style:page-layout-name="PL0">
      <style:header>
        <text:p text:style-name="Горенколонтитул"/>
        <text:p text:style-name="Горенколонтитул"/>
      </style:header>
      <style:footer>
        <text:p text:style-name="P2"><text:span text:style-name="T3"><text:page-number text:fixed="false">4</text:page-number></text:span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ir Angelov</meta:initial-creator>
    <dc:creator>Veselin Yanchev</dc:creator>
    <meta:creation-date>2022-02-11T07:38:00Z</meta:creation-date>
    <dc:date>2022-02-20T17:33:00Z</dc:date>
    <meta:template xlink:href="Normal" xlink:type="simple"/>
    <meta:editing-cycles>10</meta:editing-cycles>
    <meta:editing-duration>PT83700S</meta:editing-duration>
    <meta:document-statistic meta:page-count="4" meta:paragraph-count="11" meta:word-count="858" meta:character-count="5743" meta:row-count="40" meta:non-whitespace-character-count="4896"/>
  </office:meta>
</office:document-meta>
</file>