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bg" fo:country="BG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bg" fo:country="BG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bg" fo:country="BG"/>
    </style:style>
    <style:style style:name="T5" style:parent-style-name="DefaultParagraphFont" style:family="text">
      <style:text-properties style:font-name="Times New Roman" fo:font-size="16pt" style:font-size-asian="16pt" style:font-size-complex="16pt" fo:language="bg" fo:country="BG"/>
    </style:style>
    <style:style style:name="P6" style:parent-style-name="Normal" style:family="paragraph">
      <style:text-properties style:font-name="Times New Roman" fo:font-size="14pt" style:font-size-asian="14pt" style:font-size-complex="14pt" fo:language="bg" fo:country="BG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 fo:language="bg" fo:country="BG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Normal" style:family="paragraph">
      <style:text-properties style:font-name="Times New Roman" fo:font-size="14pt" style:font-size-asian="14pt" style:font-size-complex="14pt" fo:language="bg" fo:country="BG"/>
    </style:style>
  </office:automatic-styles>
  <office:body>
    <office:text text:use-soft-page-breaks="true">
      <text:p text:style-name="P1"><text:span text:style-name="T2"><text:s text:c="52"/></text:span><text:span text:style-name="T3">С Т А Н О В И Щ Е</text:span></text:p>
      <text:p text:style-name="Normal"><text:span text:style-name="T4"><text:s text:c="45"/></text:span><text:span text:style-name="T5"><text:s/>от</text:span></text:p>
      <text:p text:style-name="P6"><text:s text:c="33"/>Проф дин Петър Ангелов</text:p>
      <text:p text:style-name="P7"><text:span text:style-name="T8">За<text:s/></text:span><text:span text:style-name="T9">дисертацията на <text:s/></text:span><text:span text:style-name="T10">Екатерина Красимирова Ангелова</text:span><text:s/>„<text:span text:style-name="T11">Църковната политика на България между унията на цар Калоян и възстановяването на Българската патриаршия“</text:span><text:span text:style-name="T12"><text:s text:c="2"/>за присъждане на образователната и научна.<text:s/></text:span></text:p>
      <text:p text:style-name="P13">степен „доктор“.</text:p>
      <text:p text:style-name="P14"/>
      <text:p text:style-name="P15"><text:span text:style-name="T16"><text:s/></text:span><text:span text:style-name="T17"><text:s text:c="6"/>В своето становище ще обърна вни</text:span><text:span text:style-name="T18">мание върху няколко основни неща, чиято оценка е от особено значение при съставянето на определено <text:s/>мнение за качествата на един дисертационен труд.. Първо ще започна с това, че трябва да се поздрави колегата Екатерина Ангелова <text:s/>за куража да се захване с е</text:span><text:span text:style-name="T19">дин проблем, който както личи от Увода на дисертацията е бил обект на значителен интерес от наши и чужди учени.Това разбира се съвсем не отменя възможността <text:s/>проблемът да се постави за пореден път, особено <text:s/>когато <text:s/>в обръщение са публикувани вече някои по-</text:span><text:span text:style-name="T20">малко познати <text:s/>исторически <text:s/>документи <text:s/>и <text:s/>съответно са налице нови <text:s/>интерпретации <text:s/>свързани с църковната политика <text:s/>на Асеневци .</text:span></text:p>
      <text:p text:style-name="P21"><text:s/>В конкретния случай <text:s/>може да се каже, че на вниманието на уважаемото жури е представено едно по-същество обобщаващо историческо изложение, което се базира, както върху вече известен <text:s/>многократно <text:s/>коментиран <text:s/>изворов материал, така и <text:s/>върху нови публикации. <text:s text:c="3"/></text:p>
      <text:p text:style-name="P22"><text:s text:c="4"/><text:tab/>Друг важен момент в оценката на представената <text:s/>дисертация е свързан с качествата на нейната <text:s/>структура. По мое мнение тя притежава ясна <text:s/>и логична структура, която <text:s/>включва увод, три глави, заключение, две приложения и списък на използваните извори и научна литература. <text:s/>Искам да обърна особено внимание на увода .По начало тази част от всеки <text:s/>докторски труд <text:s/>е сред важните показатели <text:s/>дали докторантът <text:s/>е <text:s/>достатъчно наясно с това, което ще изследва и как ще го изследва. За съжаление понякога съм се сблъсквал с примери, които показват, че дисертациите биват снабдявани с уводи,<text:s/><text:soft-page-break/>които <text:s/>са написани формално и от тях не личи,<text:s/>дали авторът е вникнал в своята проблематика, но това не му пречи за да твърди че трудът му представлява едва ли не <text:s/>пръв опит в изследването на даден въпрос. <text:s/>За щастие в разглеждания от мен случай нещата стоят по <text:s/>различен начин. Екатерина Ангелова <text:s/>е наясно с какво се е захванала. Тя се е постарала да представи <text:s/>макар и на кратко ясно дефинирани цели, след което без да претендира за изчерпателност да направи <text:s text:c="2"/>в своя Увод кратък преглед на основните <text:s/>исторически извори от домашен и чужда произход. Тук бих препоръчал списъкът на чуждите извори да се допълни с актовете на Охридската ар- хиепископия, които са важен извор за някои от <text:s/>разглежданите проблеми. <text:s text:c="4"/>В Увода , следвайки класическата схема , съответно са отделени <text:s text:c="2"/>и няколко <text:s/>страници посветени на<text:s/><text:s/>нашата и чужда историография <text:s/>на проблема. <text:s/>Тук проличава стремеж да се <text:s/>постигне една изчерпателност <text:s/>главно по отношение на имена и публикации, като се започне от епохата на Възраждането, та чак до наши дни. Очевидно изправена пред невъзможността да се<text:s/>задълбочи <text:s/>прекалено много в анализа на историографското наследство, <text:s/>авторката <text:s/>се е задоволила <text:s/>да маркира <text:s/>само някои от <text:s/>по-важните проблеми и спорни въпроси <text:s/>които <text:s/>се дискутират от различни учени <text:s/>по отношение на църковната политика на <text:s/>Асеневци. Всъщност голяма част от тези проблеми <text:s/>са засегнати по-подробно и аналитично <text:s/>в отделните глави на изложението. Според мен добре щеше да бъде <text:s/>в това изброяване на автори <text:s/>и заглавия да се акцентира с повече думи <text:s/>и оценки <text:s/>върху най-значимите <text:s/>имена <text:s/>от историографското ни наследство, за сметка на други с по-скромен, да не кажем със спорен принос към разглежданата проблематика.</text:p>
      <text:p text:style-name="P23"/>
      <text:p text:style-name="P24"><text:s text:c="5"/>Един общ поглед върху съдържанието на отделните глави показва, че тяхното изложение се базира <text:s/>върху много добро познаване на изворовия материал <text:s text:c="3"/>и опит за неговата аналитична интерпретация Откроени <text:s/>и коментирани са най-съществените моменти в дипломацията на цар Калоян с Римската църква. Анализирани са комплексните причини, <text:s/>главно от външнополитически естество, довели до сключване на унията и <text:s/>нейните последици за <text:s/>българското<text:s/><text:soft-page-break/>общество. Отделено е нужното <text:s/>място на различни хипотези и изказани мнения <text:s/>относно значението на унията. Заслужават внимание <text:s/>направените разсъждения <text:s text:c="2"/>до каква степен тя променя литургичната практика на<text:s/>българската църква или <text:s text:c="2"/>си остава само един формален акт. Авторката определено взима сраната на тези учени, които са склонни да видят в унията нещо повече от един чисто политически съюз, донесъл единствено <text:s/>узаконяване <text:s/>властта на българския владетел и признание <text:s text:c="2"/>автокефалността <text:s text:c="2"/>на българския архиепископ Василий.<text:s/></text:p>
      <text:p text:style-name="P25"><text:s/>Заслужават внимание и направените ръзсъждения относно ролята и значението на свикания през 1211 г. антибогомилски събор, <text:s/>и какво се крие <text:s/>зад определението <text:s/>„православен“, което се среща в<text:s/>изворите. Според нас авторката заема по-логичната позиция ,че <text:s/>свикването на такъв събор не означава опит да се скъса с унията, а по-скоро , че определението „православен„ <text:s/>вероятно <text:s/>е добавено по-късно <text:s/>в преписите на Синодика. Също така логично е да се мисли ,че този събор е свикан от цар Борил до голяма под натиска на тази част на българското духовенство, която <text:s text:c="2"/>се отнесло резервирано към унията. Не е случаен фактът, че на събора не присъства архиепископ Василий.</text:p>
      <text:p text:style-name="P26"><text:s text:c="8"/>Стилът на едно премерено изложение, със съобразяване на различни гледни точки и <text:s/>изградено на една широка фактологична база , <text:s/>се запазва и в глава трета на дисертацията. Събитията довели до скъсване на унията и <text:s/>свикването на събора в Лампсак през 1235 г. са разгледани в а един широк общобалкански и европейски контекст. Оценена по достойнство е умелата дипломация <text:s/>на цар Иван Асен ІІ и способността му да лавира успешно между своите най-важни външнополитически партньори като Латинската империя Никея, Епир Унгария и Сърбия. <text:s/>Демонстрирано<text:s/>е добро познаване на изворите и на различните хипотези в нашата и чужда историография <text:s/>около причините довели до скъсване на унията Не е оставена без нужното внимание и мястото <text:s/>на Охридската архиепископия в сложните процеси от политическо и религиозно естество, които се развиват на Балканите през първата половина на ХІІІ в.</text:p>
      <text:soft-page-break/>
      <text:p text:style-name="P27"><text:s/>Двете приложения в края на дисертацията уплътняват главно <text:s/>от фактологическо <text:s/>и отчасти от концептуално естество анализираните <text:s/>в основния текст проблеми. С други думи, спомагат за <text:s/>по-ясното открояване мястото на Унгария и Сърбия в църковната политика на Асеневци. Това обаче <text:s/>неизбежно е довело да известни <text:s/>ненужни повторения <text:s/>на част от фактологията, която се съдържа в отделните глави на дисертацията.</text:p>
      <text:p text:style-name="P28"><text:s text:c="2"/>Лично аз очаквах повече от заключението, което ми струва до известна степен формално <text:s/>и повърхностно. Искаше ми то да надмогне <text:s/>простия преразказ на някои събития и маркиране на проблеми, а да акцентира <text:s/>повече върху основните резултати <text:s/>от изследването и върху оригиналните приноси , които авторката вижда в него.</text:p>
      <text:p text:style-name="P29"><text:s/>В заключение на всичко казано дотук <text:s/>смятам, че Екатерина Ангелова, независимо от липсата на достатъчна задълбоченост <text:s/>в анализа <text:s/>на отделни <text:s/>извори <text:s/>и колебанието да се заеме по-категорична <text:s/>страна по някои от дискусионните въпроси, се е справила успешно с поставените си задачи. Дисертацията отговаря в достатъчна <text:s text:c="2"/>степен <text:s text:c="2"/>на изисквани, които се <text:s/>поставят към един изследователски труд за придобиване на <text:s text:c="2"/>образователната и научна степен „доктор“. Препоръчвам на уважаемото жури<text:s/>да гласува с положителен <text:s text:c="3"/>вот тази степен да бъде присъдена на Екатерина Красимирова<text:s/>Ангелова. 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zh" style:country-asian="C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ir Angelov</meta:initial-creator>
    <dc:creator>USER</dc:creator>
    <meta:creation-date>2024-04-08T14:02:00Z</meta:creation-date>
    <dc:date>2024-04-23T09:00:00Z</dc:date>
    <meta:template xlink:href="Normal" xlink:type="simple"/>
    <meta:editing-cycles>55</meta:editing-cycles>
    <meta:editing-duration>PT29580S</meta:editing-duration>
    <meta:document-statistic meta:page-count="4" meta:paragraph-count="14" meta:word-count="1111" meta:character-count="7432" meta:row-count="52" meta:non-whitespace-character-count="6335"/>
  </office:meta>
</office:document-meta>
</file>